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正顏楷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margin-left="0.75in">
        <style:tab-stops/>
      </style:paragraph-properties>
      <style:text-properties style:font-name-asian="標楷體" fo:letter-spacing="0.0083in" fo:font-size="20pt" style:font-size-asian="20pt" style:font-size-complex="20pt"/>
    </style:style>
    <style:style style:name="P3" style:parent-style-name="內文" style:family="paragraph">
      <style:paragraph-properties fo:margin-left="0.875in">
        <style:tab-stops/>
      </style:paragraph-properties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ableColumn12" style:family="table-column">
      <style:table-column-properties style:column-width="1.7166in"/>
    </style:style>
    <style:style style:name="TableColumn13" style:family="table-column">
      <style:table-column-properties style:column-width="2.1069in"/>
    </style:style>
    <style:style style:name="TableColumn14" style:family="table-column">
      <style:table-column-properties style:column-width="2.3534in"/>
    </style:style>
    <style:style style:name="Table11" style:family="table">
      <style:table-properties style:width="6.177in" fo:margin-left="0.9062in" table:align="left"/>
    </style:style>
    <style:style style:name="TableRow15" style:family="table-row">
      <style:table-row-properties style:min-row-height="0.4312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22" style:family="table-row">
      <style:table-row-properties style:min-row-height="0.3625in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28" style:family="table-row">
      <style:table-row-properties style:min-row-height="0.3625in"/>
    </style:style>
    <style:style style:name="P2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34" style:family="table-row">
      <style:table-row-properties style:min-row-height="0.3625in"/>
    </style:style>
    <style:style style:name="P3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40" style:family="table-row">
      <style:table-row-properties style:min-row-height="0.3625in"/>
    </style:style>
    <style:style style:name="P4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46" style:family="table-row">
      <style:table-row-properties style:min-row-height="0.2743in"/>
    </style:style>
    <style:style style:name="P4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52" style:family="table-row">
      <style:table-row-properties style:min-row-height="0.5208in"/>
    </style:style>
    <style:style style:name="P5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58" style:family="table-row">
      <style:table-row-properties style:min-row-height="1.4833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63" style:family="table-row">
      <style:table-row-properties style:min-row-height="1.3708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8pt" style:font-size-asian="18pt"/>
    </style:style>
  </office:automatic-styles>
  <office:body>
    <office:text text:use-soft-page-breaks="true">
      <text:p text:style-name="P1">中華大學科技管理學系專題研究指導教師申請表</text:p>
      <text:p text:style-name="P3"><text:span text:style-name="T4">級</text:span><text:span text:style-name="T5">別</text:span><text:span text:style-name="T6">：</text:span><text:span text:style-name="T7"><text:s text:c="4"/></text:span><text:span text:style-name="T8"><text:s text:c="3"/></text:span><text:span text:style-name="T9">級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7">
            <text:p text:style-name="P17">學生名單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>姓名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指導教師簽章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系<text:s/>主<text:s/>任簽核</text:p>
          </table:table-cell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內文"><text:s text:c="1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華康正顏楷體W5" style:font-name-asian="華康正顏楷體W5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正顏楷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2479in" fo:margin-bottom="0.6888in" fo:margin-right="0.87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FA2-4-016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  科技管理研究所              研究生洽選指導教授申請表</dc:title>
    <dc:subject/>
    <meta:initial-creator>謝家祥</meta:initial-creator>
    <dc:creator>俐苓 郭</dc:creator>
    <meta:creation-date>2019-11-12T06:30:00Z</meta:creation-date>
    <dc:date>2019-11-12T06:30:00Z</dc:date>
    <meta:print-date>2009-09-15T07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